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13779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13779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EXPEDIENTE">
      <style:paragraph-properties fo:line-height="150%"/>
      <style:text-properties officeooo:paragraph-rsid="00213779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217c" officeooo:paragraph-rsid="0026217c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1f8baf" style:font-size-asian="11pt" style:font-name-complex="Verdana" style:font-size-complex="11pt"/>
    </style:style>
    <style:style style:name="T8" style:family="text">
      <style:text-properties style:font-name="Verdana" fo:font-size="11pt" officeooo:rsid="002461ca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13779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1377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2pt" fo:font-weight="normal" style:font-size-asian="12pt" style:font-weight-asian="normal" style:font-weight-complex="normal"/>
    </style:style>
    <style:style style:name="T17" style:family="text">
      <style:text-properties style:font-name="Verdana" fo:font-size="12pt" fo:font-weight="normal" officeooo:rsid="00232c5f" style:font-size-asian="12pt" style:font-weight-asian="normal" style:font-weight-complex="normal"/>
    </style:style>
    <style:style style:name="T18" style:family="text">
      <style:text-properties officeooo:rsid="000f2f93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213779" style:font-weight-asian="normal" style:font-weight-complex="normal"/>
    </style:style>
    <style:style style:name="T22" style:family="text">
      <style:text-properties officeooo:rsid="001e6122"/>
    </style:style>
    <style:style style:name="T23" style:family="text">
      <style:text-properties officeooo:rsid="00232c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6"> </text:span><text:span text:style-name="T9">3</text:span><text:span text:style-name="T11">6636-CD-CSF-BF</text:span><text:span text:style-name="T12">, de </text:span><text:span text:style-name="T15">la Diputada María Alejandra Vucasovich</text:span><text:span text:style-name="T14">, por el cual se solicita</text:span><text:span text:style-name="T15"> a través de la Agencia Provincial de Seguridad Vial disponga implementar y validar la licencia de conducir digital en el territorio de la Provincia de Santa Fe, de conformidad con la disposición Nacional 39/2019 de la Agencia Nacional de Seguridad Vial</text:span><text:bookmark text:name="caratula36462"/><text:span text:style-name="T13">;</text:span><text:span text:style-name="T3"> y, por las razones expuestas en sus fundamentos y las que podrá dar el miembro informante, </text:span><text:span text:style-name="T8">habiendo realizado modificaciones de forma,</text:span><text:span text:style-name="T3"> esta Comisión aconseja la aprobación del </text:span><text:span text:style-name="T4">mismo, </text:span><text:span text:style-name="T7">el </text:span><text:span text:style-name="T5">que a continuación se transcribe:</text:span></text:p>
      <text:p text:style-name="P6"><text:s/><text:span text:style-name="T18">PROYECTO DE COMUNICACIÓN</text:span><text:span text:style-name="T19"> </text:span></text:p>
      <text:p text:style-name="P4"/>
      <text:p text:style-name="P3"><text:span text:style-name="T19"><text:tab/>La Cámara de Diputados de la Provincia vería con agrado que el Poder Ejecutivo, </text:span><text:span text:style-name="T20">por intermedio</text:span><text:span text:style-name="T19"> del organismo que corresponda, evalúe y </text:span><text:span text:style-name="T21">proceda a arbitrar los medios</text:span><text:span text:style-name="T16"> necesarios para la implementación y validez de la licencia de conducir digital en el territorio de la Provincia de Santa Fe, de conformidad con la </text:span><text:span text:style-name="T17">D</text:span><text:span text:style-name="T16">isposición </text:span><text:span text:style-name="T17">N</text:span><text:span text:style-name="T16">acional 39/2019 de la A</text:span><text:span text:style-name="T17">gencia</text:span><text:span text:style-name="T16"> N</text:span><text:span text:style-name="T17">acional</text:span><text:span text:style-name="T16"> </text:span><text:span text:style-name="T17">de</text:span><text:span text:style-name="T16"> S</text:span><text:span text:style-name="T17">eguridad</text:span><text:span text:style-name="T16"> V</text:span><text:span text:style-name="T17">ial</text:span><text:span text:style-name="T16">, organismo descentralizado actuante en el ámbito del M</text:span><text:span text:style-name="T17">inisterio de Transporte</text:span><text:span text:style-name="T16"> de la </text:span><text:span text:style-name="T17">Nación.</text:span></text:p>
      <text:p text:style-name="P5"/>
      <text:p text:style-name="P9">Sala de la Comisión, <text:span text:style-name="T23">14 de agosto de 2019.</text:span></text:p>
      <text:p text:style-name="P9"/>
      <text:p text:style-name="P10">Firmantes: Eggimann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4:05:37.241806197</dc:date>
    <meta:print-date>2019-08-13T12:31:08.162513418</meta:print-date>
    <meta:editing-cycles>64</meta:editing-cycles>
    <meta:editing-duration>PT1H54M13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210" meta:character-count="1410" meta:non-whitespace-character-count="1160"/>
  </office:meta>
</office:document-meta>
</file>